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Schoenerstraat 6, 3534RM Utrecht, GU-Z2025-002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6, 3534RM Utrecht</text:p>
            <text:p text:style-name="common-al">GU-Z2025-0021353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1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35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Schoenerstraat 6, 3534RM Utrecht, GU-Z2025-0021353</meta:user-defined>
    <meta:user-defined meta:name="OVERHEIDop.datumEindeReactietermijn">2025-10-16</meta:user-defined>
    <meta:user-defined meta:name="OVERHEIDop.terinzageleggingBG">https://jeleefomgeving.nl/inzien/002220647/26e6af4e-ed94-4568-bc29-851be412a88c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15</meta:user-defined>
    <meta:user-defined meta:name="OVERHEIDop.GmbID/DC.identifier">gmb-2025-388115</meta:user-defined>
    <meta:user-defined meta:name="OVERHEIDop.versieInformatie"/>
  </office:meta>
</office:document-meta>
</file>