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 maken, hebben of veranderen, hoek Wieënweg-Hazenkampstraat 13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verlagen van het trottoir, aan hoek Wieënweg-Hazenkampstraat 134 te Brunssum. </text:p>
            <text:p text:style-name="common-al">Dossiernummer: 20259034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8-8-2025. De gemeente neemt daarover waarschijnlijk 23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811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1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90342</meta:user-defined>
    <dc:language>nl</dc:language>
    <meta:user-defined meta:name="OVERHEIDop.locatietype/OVERHEIDop.gebiedsmarkering">Adres</meta:user-defined>
    <meta:user-defined meta:name="DC.title">Aanvraag vergunning voor een omgevingsplanactiviteit Uitweg maken, hebben of veranderen, hoek Wieënweg-Hazenkampstraat 134, Brunss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114</meta:user-defined>
    <meta:user-defined meta:name="OVERHEIDop.GmbID/DC.identifier">gmb-2025-388114</meta:user-defined>
    <meta:user-defined meta:name="OVERHEIDop.versieInformatie"/>
  </office:meta>
</office:document-meta>
</file>