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11-10 en 01-11-2025 aan de Bij de Put 6, 8911 GG Leeuwarden (APV-2025-032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op de locatie Bij de Put 6, 8911 GG Leeuwarden op 11-10-2025 en 01-11-2025, verzenddatum:  04-09-2025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1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265</meta:user-defined>
    <dc:language>nl</dc:language>
    <meta:user-defined meta:name="OVERHEIDop.locatietype/OVERHEIDop.gebiedsmarkering">Punt</meta:user-defined>
    <meta:user-defined meta:name="DC.title">Verleende geluidsontheffing 11-10 en 01-11-2025 aan de Bij de Put 6, 8911 GG Leeuwarden (APV-2025-03226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13</meta:user-defined>
    <meta:user-defined meta:name="OVERHEIDop.GmbID/DC.identifier">gmb-2025-388113</meta:user-defined>
    <meta:user-defined meta:name="OVERHEIDop.versieInformatie"/>
  </office:meta>
</office:document-meta>
</file>