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Achterse Weide 28, 6932PH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5 een besluit genomen op de aanvraag voor een omgevingsvergunning voor het plaatsen van eentuinhuis met overkapping met als zaaknummer Z2025-00001109 op de locatie Achterse Weide 28, 6932PH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14 oktober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8811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1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1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09</meta:user-defined>
    <meta:user-defined meta:name="DCTERMS.abstract">Betreft: besluit op locatie Achterse Weide 28, 6932PH Westervoort</meta:user-defined>
    <dc:language>nl</dc:language>
    <meta:user-defined meta:name="OVERHEIDop.locatietype/OVERHEIDop.gebiedsmarkering">Vlak</meta:user-defined>
    <meta:user-defined meta:name="DC.title">Kennisgeving besluit op de besluit omgevingsvergunning, Achterse Weide 28, 6932PH Westervoor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110</meta:user-defined>
    <meta:user-defined meta:name="OVERHEIDop.GmbID/DC.identifier">gmb-2025-388110</meta:user-defined>
    <meta:user-defined meta:name="OVERHEIDop.versieInformatie"/>
  </office:meta>
</office:document-meta>
</file>