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367, het plaatsen van een tijdelijke woonunits Lorentzlaan Kavel 74 vak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9-2025 13:0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10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0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8367</meta:user-defined>
    <meta:user-defined meta:name="DCTERMS.abstract">het plaatsen van een tijdelijke woonunits Lorentzlaan Kavel 74 vak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367, het plaatsen van een tijdelijke woonunits Lorentzlaan Kavel 74 vak 2 te Almelo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09</meta:user-defined>
    <meta:user-defined meta:name="OVERHEIDop.GmbID/DC.identifier">gmb-2025-388109</meta:user-defined>
    <meta:user-defined meta:name="OVERHEIDop.versieInformatie"/>
  </office:meta>
</office:document-meta>
</file>