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standplaats vergunning – Standplaats Haelen en Roggel Caris Vis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ris Vishandel:</text:p>
            <text:p text:style-name="common-al">Standplaats op woensdagen op het Raadhuisplein te Haelen en op zaterdagen op de Markt te Roggel in de periode van 1 december 2025 tot 1 december 2037. Ontvangstdatum: 3 september 2025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810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standplaats vergunning – Standplaats Haelen en Roggel Caris Vishande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06</meta:user-defined>
    <meta:user-defined meta:name="OVERHEIDop.GmbID/DC.identifier">gmb-2025-388106</meta:user-defined>
    <meta:user-defined meta:name="OVERHEIDop.versieInformatie"/>
  </office:meta>
</office:document-meta>
</file>