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"Halloweentocht" in de wijk Rozengaar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"Halloweentocht", te houden op zaterdag 25 oktober 2025 in de wijk Rozengaard te Brunssum.</text:p>
            <text:p text:style-name="common-al">Dossiernummer: 202591835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5. De gemeente neemt daarover waarschijnlijk op 10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81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"Halloweentocht" in de wijk Rozengaard, Bruns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104</meta:user-defined>
    <meta:user-defined meta:name="OVERHEIDop.GmbID/DC.identifier">gmb-2025-388104</meta:user-defined>
    <meta:user-defined meta:name="OVERHEIDop.versieInformatie"/>
  </office:meta>
</office:document-meta>
</file>