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eldstraat 8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het plaatsen van een dakserre / daklicht &amp; uitbreiding garage, aan de Veldstraat 86 te Brunssum. </text:p>
            <text:p text:style-name="common-al">Dossiernummer: 20259198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9-2025. De gemeente neemt daarover waarschijnlijk 2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80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1982</meta:user-defined>
    <dc:language>nl</dc:language>
    <meta:user-defined meta:name="OVERHEIDop.locatietype/OVERHEIDop.gebiedsmarkering">Adres</meta:user-defined>
    <meta:user-defined meta:name="DC.title">Aanvraag vergunning voor een omgevingsplanactiviteit bouwen, Veldstraat 86, Brunss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098</meta:user-defined>
    <meta:user-defined meta:name="OVERHEIDop.GmbID/DC.identifier">gmb-2025-388098</meta:user-defined>
    <meta:user-defined meta:name="OVERHEIDop.versieInformatie"/>
  </office:meta>
</office:document-meta>
</file>