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358, het aanbrengen van gevelreclame Burgemeester Schniedersingel 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9-2025 15:3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809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358</meta:user-defined>
    <meta:user-defined meta:name="DCTERMS.abstract">het aanbrengen van gevelreclame Burgemeester Schniedersingel 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358, het aanbrengen van gevelreclame Burgemeester Schniedersingel 19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97</meta:user-defined>
    <meta:user-defined meta:name="OVERHEIDop.GmbID/DC.identifier">gmb-2025-388097</meta:user-defined>
    <meta:user-defined meta:name="OVERHEIDop.versieInformatie"/>
  </office:meta>
</office:document-meta>
</file>