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dag Walburg, P.J. Oudplein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. De melding is geregistreerd onder zaaknummer Z2025-00007799. De melding betreft Speeldag Walburg aan de achterzijde van het P.J. Oudplein op 6 september 2025 tussen 13.00 en 17.00 uur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80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799</meta:user-defined>
    <meta:user-defined meta:name="DCTERMS.abstract">Betreft: Speeldag Walburg P.J. Oudplein</meta:user-defined>
    <dc:language>nl</dc:language>
    <meta:user-defined meta:name="OVERHEIDop.locatietype/OVERHEIDop.gebiedsmarkering">Vlak</meta:user-defined>
    <meta:user-defined meta:name="DC.title">Melding klein evenement Speeldag Walburg, P.J. Oudplein (grasveld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93</meta:user-defined>
    <meta:user-defined meta:name="OVERHEIDop.GmbID/DC.identifier">gmb-2025-388093</meta:user-defined>
    <meta:user-defined meta:name="OVERHEIDop.versieInformatie"/>
  </office:meta>
</office:document-meta>
</file>