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sandwichborden ‘Expert Kortingsfestival’ in de periode van 22 september 2025 tot en met 5 oktober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•</text:number>
                <text:p text:style-name="al">25-08-2025, Expert Meijer Groep, Vergunning voor het plaatsen van sandwichborden ‘Expert Kortingsfestival’ in de periode van 22 september 2025 tot en met 5 oktober 2025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8809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9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9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sandwichborden ‘Expert Kortingsfestival’ in de periode van 22 september 2025 tot en met 5 oktober 2025 te Harling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091</meta:user-defined>
    <meta:user-defined meta:name="OVERHEIDop.GmbID/DC.identifier">gmb-2025-388091</meta:user-defined>
    <meta:user-defined meta:name="OVERHEIDop.versieInformatie"/>
  </office:meta>
</office:document-meta>
</file>