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TC De Slinge, toertocht 5 oktober 2025, vergunning verleend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de WTC De Slinge voor een toertocht over wegen in de gemeente Doetinchem op 5 oktober 2025. De tocht is tijdens de daglicht periode.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88087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87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975794 </meta:user-defined>
    <dc:language>nl</dc:language>
    <meta:user-defined meta:name="OVERHEIDop.locatietype/OVERHEIDop.gebiedsmarkering">Gemeente</meta:user-defined>
    <meta:user-defined meta:name="DC.title">WTC De Slinge, toertocht 5 oktober 2025, vergunning verleend.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8087</meta:user-defined>
    <meta:user-defined meta:name="OVERHEIDop.GmbID/DC.identifier">gmb-2025-388087</meta:user-defined>
    <meta:user-defined meta:name="OVERHEIDop.versieInformatie"/>
  </office:meta>
</office:document-meta>
</file>