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erklaasintocht Activiteiten Comité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 Comité Hunsel: </text:p>
            <text:p text:style-name="common-al">Sinterklaasintocht op 23 november 2025. Vertrek Jacobusstraat, Marculphusstraat, Eikesstraat, Kallestraat, einde Jacobusstraat te Hunsel. Ontvangstdatum: 3 september 202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0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interklaasintocht Activiteiten Comité Huns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86</meta:user-defined>
    <meta:user-defined meta:name="OVERHEIDop.GmbID/DC.identifier">gmb-2025-388086</meta:user-defined>
    <meta:user-defined meta:name="OVERHEIDop.versieInformatie"/>
  </office:meta>
</office:document-meta>
</file>