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van het pand ten behoeve van tijdelijk gebruik voor mantzorg op het perceel Bachweg 71, 3816 N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wijzigen van het pand ten behoeve van tijdelijk gebruik voor mantzorg op het perceel Bachweg 71, 3816 NC Amersfoort</text:span>
          </text:p>
            <text:p text:style-name="common-al">De aanvrager heeft de aanvraag voor een omgevingsvergunning voor het wijzigen van het pand ten behoeve van tijdelijk gebruik voor mantzorg op het perceel Bachweg 71, 3816 NC Amersfoort, met kenmerk CLZ-00028172,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0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172</meta:user-defined>
    <dc:language>nl</dc:language>
    <meta:user-defined meta:name="OVERHEIDop.locatietype/OVERHEIDop.gebiedsmarkering">Punt</meta:user-defined>
    <meta:user-defined meta:name="DC.title">Ingetrokken aanvraag omgevingsvergunning voor het wijzigen van het pand ten behoeve van tijdelijk gebruik voor mantzorg op het perceel Bachweg 71, 3816 NC Amersfoort</meta:user-defined>
    <meta:user-defined meta:name="DCTERMS.W3CDTF/DCTERMS.available">2025-09-08</meta:user-defined>
    <meta:user-defined meta:name="DCTERMS.W3CDTF/OVERHEIDop.jaargang">2025</meta:user-defined>
    <meta:user-defined meta:name="OVERHEIDop.publicationIssue">388085</meta:user-defined>
    <meta:user-defined meta:name="OVERHEIDop.GmbID/DC.identifier">gmb-2025-388085</meta:user-defined>
    <meta:user-defined meta:name="OVERHEIDop.versieInformatie"/>
  </office:meta>
</office:document-meta>
</file>