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rschotseweg 14 5756PC Vlierden</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een aanvraag ontvangen voor een omgevingsvergunning voor het realiseren van een akkerbouw- en machineloods op de locatie Baarschotseweg 14 in Vlierden. De zaak is geregistreerd onder nummer HZ-2025-1148.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80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48</meta:user-defined>
    <meta:user-defined meta:name="DCTERMS.abstract"> het realiseren van een akkerbouw- en machine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arschotseweg 14 5756PC Vlierden</meta:user-defined>
    <meta:user-defined meta:name="OVERHEIDop.datumEindeReactietermijn">2025-10-19</meta:user-defined>
    <meta:user-defined meta:name="OVERHEIDop.terinzageleggingBG">https://mijnpublicaties.nl/Publicatie/2df4d597-4e4f-467d-69c0-08dde52c4374</meta:user-defined>
    <meta:user-defined meta:name="DCTERMS.W3CDTF/DCTERMS.available">2025-09-08</meta:user-defined>
    <meta:user-defined meta:name="DCTERMS.W3CDTF/OVERHEIDop.jaargang">2025</meta:user-defined>
    <meta:user-defined meta:name="OVERHEIDop.publicationIssue">388084</meta:user-defined>
    <meta:user-defined meta:name="OVERHEIDop.GmbID/DC.identifier">gmb-2025-388084</meta:user-defined>
    <meta:user-defined meta:name="OVERHEIDop.versieInformatie"/>
  </office:meta>
</office:document-meta>
</file>