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8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Bergse Dorpsstraat 83B, 3054 GB, vervangen van kozijnen in de voorgevel (aanvraagdatum 26-08-2025, dossiernummer OMV.25.08.0026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0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e Dorpsstraat 83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82</meta:user-defined>
    <meta:user-defined meta:name="OVERHEIDop.GmbID/DC.identifier">gmb-2025-388082</meta:user-defined>
    <meta:user-defined meta:name="OVERHEIDop.versieInformatie"/>
  </office:meta>
</office:document-meta>
</file>