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Marktstraat 23, 6067 BT te Linne / Maasgouw / bekendgemaakt op 22 januari 2025 /  het uitoefenen van het horecabedrijf in de horeca-inrichting Golden City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Marktstraat 23, 6067 BT te Linne / Maasgouw / bekendgemaakt op 22 januari 2025 /  het uitoefenen van het horecabedrijf in de horeca-inrichting Golden City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80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Marktstraat 23, 6067 BT te Linne / Maasgouw / bekendgemaakt op 22 januari 2025 /  het uitoefenen van het horecabedrijf in de horeca-inrichting Golden City / Activiteit: Alcoho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08</meta:user-defined>
    <meta:user-defined meta:name="OVERHEIDop.GmbID/DC.identifier">gmb-2025-38808</meta:user-defined>
    <meta:user-defined meta:name="OVERHEIDop.versieInformatie"/>
  </office:meta>
</office:document-meta>
</file>