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Optocht KV De Plakploasters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 De Plakploasters:</text:p>
            <text:p text:style-name="common-al"/>
            <text:p text:style-name="common-al">Optocht KV De Plakploasters op 16 februari 2026. Vertrek vanaf Parallelweg, Stationstraat, Dorpstraat, Raadhuisplein, Ridderstraat, Abdisstraat, Molenveldstraat, Kerkveldstraat, Hubert Cuyperslaan, Rhijdtstraat, Kerkstraat. Monseigneur Kierkelsplein te Baexem. Ontvangstdatum: 2 september 2025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807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7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7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Optocht KV De Plakploasters Baexe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78</meta:user-defined>
    <meta:user-defined meta:name="OVERHEIDop.GmbID/DC.identifier">gmb-2025-388078</meta:user-defined>
    <meta:user-defined meta:name="OVERHEIDop.versieInformatie"/>
  </office:meta>
</office:document-meta>
</file>