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project verplaatsen agrarisch bedrijf, Volgerweg BSR00 G 861 te Middenbeem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 ontwerpbesluit omgevingsvergunning (uitgebreide procedure) voor het project verplaatsing van een agrarisch bedrijf samen met de realisatie van een bedrijfswoning, bijgebouw en agrarische schuur, het wijzigen van een inrit en volledige erfinrichting, op de locatie aan de Volgerweg naast nr. 35 (BSR00 G 861) te Middenbeemster. </text:span>
          </text:p>
            <text:p text:style-name="common-al">Burgemeester en wethouders van Purmerend maken bekend dat het ontwerpbesluit omgevingsvergunning ten behoeve van het project verplaatsing van een agrarisch bedrijf samen met het planologisch mogelijk maken van een bedrijfswoning, bijgebouw en agrarische schuur, het wijzigen van een inrit en volledige erfinrichting, op de locatie aan de Volgerweg naast nr. 35 (BSR00 G 861) te Middenbeemster, samen met de bijbehorende stukken, ter inzage worden gelegd.</text:p>
            <text:p text:style-name="common-al">
            <text:span text:style-name="nadrukvet">Zakelijke inhoud</text:span>
          </text:p>
            <text:p text:style-name="common-al">Het ontwerpbesluit omgevingsvergunning heeft betrekking op de verplaatsing van een akkerbouwbedrijf, thans gevestigd aan de Volgerweg 42 naar de agrarische gronden tussen Volgerweg nummers 35 en 39 te Middenbeemster en kadastraal bekend BSR00 G 861. Het project voorziet in de realisatie van een bedrijfswoning met ondergeschikt bijgebouw en een agrarische schuur en de verplaatsing van een bestaande dam samen met de inrit. Het ontwerpbesluit omgevingsvergunning wordt genomen voor de activiteiten ‘afwijken van de regels in het omgevingsplan’ en ‘het aanleggen of wijzigen van een inrit’.</text:p>
            <text:p text:style-name="common-al">
            <text:span text:style-name="nadrukcur">Buitenplanse omgevingsplanactiviteit (BOPA) </text:span>Het project past niet helemaal in het ter plaatse geldende tijdelijke deel van het omgevingsplan van Purmerend, het bestemmingsplan ‘Buitengebied Beemster 2012 – Partiële herziening 2021’ en ‘Buitengebied Beemster 2012 – Reparatie partiële herziening 2021’. Om het project planologisch mogelijk te maken moet worden afgeweken van de regels in het omgevingsplan. Met het ontwerpbesluit omgevingsvergunning wordt planologische medewerking verleend aan het bouwplan door middel van een omgevingsvergunning voor een buitenplanse omgevingsplanactiviteit (BOPA).</text:p>
            <text:p text:style-name="common-al">De bijbehorende stukken bij het ontwerpbesluit omgevingsvergunning bestaan uit een onderbouwing (de GoFL0) met bijlagen.</text:p>
            <text:p text:style-name="common-al">
            <text:span text:style-name="nadrukvet">Terinzagelegging</text:span>
          </text:p>
            <text:p text:style-name="common-al">Het ontwerpbesluit omgevingsvergunning met bijbehorende documenten ligt voor een ieder ter inzage van 8 september tot en met 20 oktober 2025<text:span text:style-name="nadrukcur">.</text:span></text:p>
            <text:p text:style-name="common-al">Het ontwerpbesluit en bijbehorende stukken zijn in te zien op <text:a xlink:href="http://www.officielebekendmakingen.nl" xlink:type="simple">www.officielebekendmakingen.nl</text:a> onder de zoekterm ‘Volgerweg naast 35’.</text:p>
            <text:p text:style-name="common-al">Wilt u graag de stukken bekijken? Ze kunnen u worden toegezonden of u kunt ze in aanwezigheid van een betrokken ambtenaar op het stadhuis digitaal inzien na het maken van een afspraak. Neem daarvoor contact op met mevrouw M. Veerman via e-mail (<text:a xlink:href="mailto:mcam.veerman@purmerend.nl" xlink:type="simple">mcam.veerman@purmerend.nl</text:a>, o.v.v. ‘Volgerweg naast 35’ of telefonisch via 0299-452452.</text:p>
            <text:p text:style-name="common-al">
            <text:span text:style-name="nadrukvet">Reactiemogelijkheid</text:span>
          </text:p>
            <text:p text:style-name="last-al">Gedurende bovenstaande termijn van zes weken kan een ieder schriftelijk of mondeling een <text:span text:style-name="nadrukvet">zienswijze</text:span> over het ontwerpbesluit naar voren brengen. Schriftelijke zienswijzen kunnen worden gericht aan het College van burgemeester en wethouders van Purmerend, Postbus 15, 1440 AA te Purmerend. Degenen die een mondelinge reactie willen geven kunnen dat doen na het maken van een afspraak. Daarvoor kunt u contact opnemen met mevrouw M. Veerman van het Omgevingsteam (via 0299-452 452 of <text:a xlink:href="mailto:mcam.veerman@purmerend.nl" xlink:type="simple">mcam.veerman@purmerend.nl</text:a>). U kunt uw zienswijze ook langs digitale weg indienen op de website <text:a xlink:href="http://www.purmerend.nl/zienswijze" xlink:type="simple">www.purmerend.nl/zienswijze</text:a>. U moet hiervoor over een DigiD-account te beschikken. De op tijd ingediende reacties worden betrokken bij de verdere besluitvorm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88077</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077</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077</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876</meta:user-defined>
    <meta:user-defined meta:name="DCTERMS.abstract">Betreft: ontwerpbesluit op locatie Volgerweg naast nr 35 te Middenbeemster</meta:user-defined>
    <dc:language>nl</dc:language>
    <meta:user-defined meta:name="OVERHEIDop.locatietype/OVERHEIDop.gebiedsmarkering">Vlak</meta:user-defined>
    <meta:user-defined meta:name="OVERHEIDop.locatietype/OVERHEIDop.gebiedsmarkering">Punt</meta:user-defined>
    <meta:user-defined meta:name="DC.title">Ontwerpbesluit voor het project verplaatsen agrarisch bedrijf, Volgerweg BSR00 G 861 te Middenbeemster</meta:user-defined>
    <meta:user-defined meta:name="OVERHEIDop.datumEindeReactietermijn">2025-10-20</meta:user-defined>
    <meta:user-defined meta:name="OVERHEIDop.terinzageleggingBG">https://jeleefomgeving.nl/inzien/001801582/073ee421-e54a-4fc7-9271-c5e249a8ad6c</meta:user-defined>
    <meta:user-defined meta:name="DCTERMS.W3CDTF/DCTERMS.available">2025-09-08</meta:user-defined>
    <meta:user-defined meta:name="DCTERMS.W3CDTF/OVERHEIDop.jaargang">2025</meta:user-defined>
    <meta:user-defined meta:name="OVERHEIDop.publicationIssue">388077</meta:user-defined>
    <meta:user-defined meta:name="OVERHEIDop.GmbID/DC.identifier">gmb-2025-388077</meta:user-defined>
    <meta:user-defined meta:name="OVERHEIDop.versieInformatie"/>
  </office:meta>
</office:document-meta>
</file>