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63e Frieslandshow van 22 tot en met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31455. De evenementenvergunning is verleend. De gemeente geeft hiermee toestemming voor het organiseren van de 63e Frieslandshow van 22 tot en met 25 oktober 2025 aan De Morgenzon 7, 9151 KM Holwert.</text:p>
            <text:p text:style-name="common-al">
            
          </text:p>
            <text:p text:style-name="common-al"/>
            <text:p text:style-name="common-al">Het besluit is verzonden op 04-09-2025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80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1455</meta:user-defined>
    <meta:user-defined meta:name="DCTERMS.abstract">Verleende evenementenvergunning voor het organiseren van de 63e Frieslandshow van 22 tot en met 25 oktober 2025 op het perceel De Morgenzon 7, 9151 KM Hol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63e Frieslandshow van 22 tot en met 25 okto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72</meta:user-defined>
    <meta:user-defined meta:name="OVERHEIDop.GmbID/DC.identifier">gmb-2025-388072</meta:user-defined>
    <meta:user-defined meta:name="OVERHEIDop.versieInformatie"/>
  </office:meta>
</office:document-meta>
</file>