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ierikzee, centrum    - Zeelich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Zeelicht 2025</text:p>
            <text:p text:style-name="common-al">Zaaknummer: 1519634</text:p>
            <text:p text:style-name="common-al">Datum indiening: 4 juni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807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7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7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585114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Verlenging beslistermijn Omgevingsvergunning, Zierikzee, centrum    - Zeelicht 2025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70</meta:user-defined>
    <meta:user-defined meta:name="OVERHEIDop.GmbID/DC.identifier">gmb-2025-388070</meta:user-defined>
    <meta:user-defined meta:name="OVERHEIDop.versieInformatie"/>
  </office:meta>
</office:document-meta>
</file>