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huisweg tussen 22 en 26, 8423VK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5-00000195 voor een Evenementenvergunning op de locatie Oosterhuisweg tussen 22 en 26, 8423VK Makkinga. De vergunning is verleend. Het besluit betreft:</text:p>
            <text:p text:style-name="common-al">Autocross Makkinga 21 april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8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huisweg tussen 22 en 26, 8423VK Makking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07</meta:user-defined>
    <meta:user-defined meta:name="OVERHEIDop.GmbID/DC.identifier">gmb-2025-38807</meta:user-defined>
    <meta:user-defined meta:name="OVERHEIDop.versieInformatie"/>
  </office:meta>
</office:document-meta>
</file>