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bouwen van een woonhuis aan de Albert Sommerstraat 6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een besluit genomen op de aanvraag met zaaknummer Z2025-00002818 voor een Omgevingsvergunning voor het verbouwen van een woonhuis op locatie Albert Sommerstraat 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806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6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6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18</meta:user-defined>
    <meta:user-defined meta:name="DCTERMS.abstract">Betreft: Beschikking op aanvraag op locatie Albert Sommerstraat 6 in Hengelo</meta:user-defined>
    <dc:language>nl</dc:language>
    <meta:user-defined meta:name="OVERHEIDop.locatietype/OVERHEIDop.gebiedsmarkering">Vlak</meta:user-defined>
    <meta:user-defined meta:name="DC.title">Kennisgeving besluit op Omgevingsvergunning, verbouwen van een woonhuis aan de Albert Sommerstraat 6 in Hengelo.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067</meta:user-defined>
    <meta:user-defined meta:name="OVERHEIDop.GmbID/DC.identifier">gmb-2025-388067</meta:user-defined>
    <meta:user-defined meta:name="OVERHEIDop.versieInformatie"/>
  </office:meta>
</office:document-meta>
</file>