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ricaweg 4 3768CL Soest, maken van een erker aan de voorzijde en het uitbreiden van de verdieping aan de achterzijde</text:p>
      <text:section text:name="zakelijke-mededeling_id1-3-2" text:style-name="zakelijke-mededeling">
        <text:section text:name="zakelijke-mededeling-tekst_id1-3-2-1" text:style-name="zakelijke-mededeling-tekst">
          <text:section text:name="tekst_id1-3-2-1-1" text:style-name="tekst">
            <text:p text:style-name="common-al">De gemeente heeft op 04-09-2025 een besluit genomen op de aanvraag met zaaknummer 1214303 voor een omgevingsvergunning voor het maken van een erker aan de voorzijde van de woning en het uitbreiden van de verdieping aan de achterzijde op locatie Ericaweg 4 3768CL Soest. De vergunning is toegekend en is aan de aanvrager verzonden op 04-09-2025.</text:p>
            <text:p text:style-name="common-al">De aanvraag heeft betrekking op de volgende activiteit(en):</text:p>
            <text:list text:style-name="id1-3-2-1-1-3">
              <text:list-item text:style-override="id1-3-2-1-1-3-1">
                <text:number>-</text:number>
                <text:p text:style-name="al"/>
                <text:p text:style-name="al">Bouwactiviteit (technisch)</text:p>
              </text:list-item>
              <text:list-item text:style-override="id1-3-2-1-1-3-2">
                <text:number>-</text:number>
                <text:p text:style-name="al"/>
                <text:p text:style-name="al">Bouwactivitei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88066</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066</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066</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14303</meta:user-defined>
    <meta:user-defined meta:name="DCTERMS.abstract">maken van een erker aan de voorzijde en het uitbreiden van de verdieping aan de achterzij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Ericaweg 4 3768CL Soest, maken van een erker aan de voorzijde en het uitbreiden van de verdieping aan de achterzijde</meta:user-defined>
    <meta:user-defined meta:name="DCTERMS.W3CDTF/DCTERMS.available">2025-09-08</meta:user-defined>
    <meta:user-defined meta:name="DCTERMS.W3CDTF/OVERHEIDop.jaargang">2025</meta:user-defined>
    <meta:user-defined meta:name="OVERHEIDop.publicationIssue">388066</meta:user-defined>
    <meta:user-defined meta:name="OVERHEIDop.GmbID/DC.identifier">gmb-2025-388066</meta:user-defined>
    <meta:user-defined meta:name="OVERHEIDop.versieInformatie"/>
  </office:meta>
</office:document-meta>
</file>