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interklaasintocht KVW Heit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Heitse: </text:p>
            <text:p text:style-name="common-al">Sinterklaasintocht op 16 november 2025. Vertrek vanaf het plein aan de Dorpstraat/Vlasstraat door de Dorpstraat naar de Bombardon in de Sint Antoniusstraat te Heythuysen. Ontvangstdatum: 1 september 2025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806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Leudal - Binnengekomen aanvraag AV vergunning – Sinterklaasintocht KVW Heits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65</meta:user-defined>
    <meta:user-defined meta:name="OVERHEIDop.GmbID/DC.identifier">gmb-2025-388065</meta:user-defined>
    <meta:user-defined meta:name="OVERHEIDop.versieInformatie"/>
  </office:meta>
</office:document-meta>
</file>