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430000217300 voor aanpassingen N302.</text:p>
            <text:p text:style-name="common-al">De vergunning is verleend. Het besluit betreft de volgende activiteiten:</text:p>
            <text:p text:style-name="common-al">-	Weg of spoorweg, zonder geluidproductieplafonds, aanleggen of wijzigen</text:p>
            <text:p text:style-name="common-al">-	Grondwerken bouwwerken of andere werkzaamheden provinciale weg</text:p>
            <text:p text:style-name="common-al">-	Houtgewas planten behouden of vellen provinciale weg</text:p>
            <text:p text:style-name="common-al">-	Boom kappen of houtopstand vellen</text:p>
            <text:p text:style-name="common-al">-	Afwijken van regels in het omgevingsplan</text:p>
            <text:p text:style-name="common-al">-	Werk, niet zijnde bouwwerk, of werkzaamheid uit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80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430000217300</meta:user-defined>
    <dc:language>nl</dc:language>
    <meta:user-defined meta:name="OVERHEIDop.locatietype/OVERHEIDop.gebiedsmarkering">Vlak</meta:user-defined>
    <meta:user-defined meta:name="DC.title">Besluit aanvraag omgevingsvergunning, N30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64</meta:user-defined>
    <meta:user-defined meta:name="OVERHEIDop.GmbID/DC.identifier">gmb-2025-388064</meta:user-defined>
    <meta:user-defined meta:name="OVERHEIDop.versieInformatie"/>
  </office:meta>
</office:document-meta>
</file>