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 intocht op 15-11-2025 op de locatie Hoofdstraa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een aanvraag ontvangen voor een evenementen vergunning voor Sinterklaas intocht op 15-11-2025 op de locatie Hoofdstraat, Krimpen aan de Lek. De aanvraag is geregistreerd onder zaaknummer 193117074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0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0743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interklaas intocht op 15-11-2025 op de locatie Hoofdstraat, Krimpen aan de L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61</meta:user-defined>
    <meta:user-defined meta:name="OVERHEIDop.GmbID/DC.identifier">gmb-2025-388061</meta:user-defined>
    <meta:user-defined meta:name="OVERHEIDop.versieInformatie"/>
  </office:meta>
</office:document-meta>
</file>