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Piet Smitkade 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aanvraag voor een omgevingsvergunning heeft ontvangen (art. 5.1. Omgevingswet).Nabij Piet Smitkade 999, 3077 MJ, realiseren aanleg van een getijdenpark. Als onderdeel van de vergunning vallen de aanleg van een brug, loopvlonders, ponton en een kistdam (aanvraagdatum 22-08-2025, dossiernummer OMV.25.08.00222).</text:p>
            <text:p text:style-name="common-al">
            <text:span text:style-name="nadrukvet">Informatie aangevraagde vergunningen. </text:span>
          </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806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nabij Piet Smitkade 999</meta:user-defined>
    <meta:user-defined meta:name="DCTERMS.W3CDTF/DCTERMS.available">2025-09-08</meta:user-defined>
    <meta:user-defined meta:name="DCTERMS.W3CDTF/OVERHEIDop.jaargang">2025</meta:user-defined>
    <meta:user-defined meta:name="OVERHEIDop.publicationIssue">388060</meta:user-defined>
    <meta:user-defined meta:name="OVERHEIDop.GmbID/DC.identifier">gmb-2025-388060</meta:user-defined>
    <meta:user-defined meta:name="OVERHEIDop.versieInformatie"/>
  </office:meta>
</office:document-meta>
</file>