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Dorpsstraat 65, 6986AL Angerlo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een besluit genomen op de aanvraag met zaaknummer Z2025-00001759 voor een alcoholvergunning op locatie Dorpsstraat 65, 6986AL Angerlo. De aanvraag is niet in behandeling genom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805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59</meta:user-defined>
    <dc:language>nl</dc:language>
    <meta:user-defined meta:name="OVERHEIDop.locatietype/OVERHEIDop.gebiedsmarkering">Punt</meta:user-defined>
    <meta:user-defined meta:name="DC.title">Kennisgeving besluit op aanvraag alcoholvergunning Dorpsstraat 65, 6986AL Angerlo het uitoefenen van een horecabedrijf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57</meta:user-defined>
    <meta:user-defined meta:name="OVERHEIDop.GmbID/DC.identifier">gmb-2025-388057</meta:user-defined>
    <meta:user-defined meta:name="OVERHEIDop.versieInformatie"/>
  </office:meta>
</office:document-meta>
</file>