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erklaasoptocht Stichting Feestcomité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Feestcomité Ittervoort: </text:p>
            <text:p text:style-name="common-al">Sinterklaasoptocht op 23 november 2025. Vertrek vanaf de Leliestraat, Brigittastraat, Bosserstraat, Begoniastraat, Geraniumstraat, Leeuwenbekstraat, Daalakkerstraat, Rozenstraat en Leliestraat te Ittervoort. Ontvangstdatum: 29 augustus 202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0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interklaasoptocht Stichting Feestcomité Itterv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55</meta:user-defined>
    <meta:user-defined meta:name="OVERHEIDop.GmbID/DC.identifier">gmb-2025-388055</meta:user-defined>
    <meta:user-defined meta:name="OVERHEIDop.versieInformatie"/>
  </office:meta>
</office:document-meta>
</file>