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orpsstraat 65, 6986AL Angerlo Het inrichten van een terras (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1791 voor een APV-vergunning op locatie Dorpsstraat 65, 6986AL Angerlo. De aanvraag is niet inbehandeling genomen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80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91</meta:user-defined>
    <dc:language>nl</dc:language>
    <meta:user-defined meta:name="OVERHEIDop.locatietype/OVERHEIDop.gebiedsmarkering">Punt</meta:user-defined>
    <meta:user-defined meta:name="DC.title">Kennisgeving besluit op aanvraag APV-vergunning Dorpsstraat 65, 6986AL Angerlo Het inrichten van een terras (4 jaar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52</meta:user-defined>
    <meta:user-defined meta:name="OVERHEIDop.GmbID/DC.identifier">gmb-2025-388052</meta:user-defined>
    <meta:user-defined meta:name="OVERHEIDop.versieInformatie"/>
  </office:meta>
</office:document-meta>
</file>