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urtbarbecue</text:p>
            <text:p text:style-name="common-al">Locatie: Vismarkt te Zaltbommel</text:p>
            <text:p text:style-name="common-al">Datum: 27 september 2025</text:p>
            <text:p text:style-name="common-al">Zaaknummer: 144723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05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51</meta:user-defined>
    <meta:user-defined meta:name="OVERHEIDop.GmbID/DC.identifier">gmb-2025-388051</meta:user-defined>
    <meta:user-defined meta:name="OVERHEIDop.versieInformatie"/>
  </office:meta>
</office:document-meta>
</file>