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schutting en een poort en hiervoor afwijken van regels omgevingsplan aan de Sprinkhaan 3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5 een besluit genomen op de aanvraag met zaaknummer Z2025-00002687 voor een Omgevingsvergunning voor het plaatsen van een schutting en een poort en hiervoor afwijken van regels in het omgevingsplan op locatie Sprinkhaan 30 in Hengelo. De vergunning is toegekend en verzonden op de besluitdatum.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805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5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5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687</meta:user-defined>
    <meta:user-defined meta:name="DCTERMS.abstract">Betreft: Beschikking op aanvraag op locatie Sprinkhaan 30 in Hengelo</meta:user-defined>
    <dc:language>nl</dc:language>
    <meta:user-defined meta:name="OVERHEIDop.locatietype/OVERHEIDop.gebiedsmarkering">Vlak</meta:user-defined>
    <meta:user-defined meta:name="DC.title">Kennisgeving besluit op Omgevingsvergunning, plaatsen van een schutting en een poort en hiervoor afwijken van regels omgevingsplan aan de Sprinkhaan 30 in Hengelo.</meta:user-defined>
    <meta:user-defined meta:name="DCTERMS.W3CDTF/DCTERMS.available">2025-09-09</meta:user-defined>
    <meta:user-defined meta:name="DCTERMS.W3CDTF/OVERHEIDop.jaargang">2025</meta:user-defined>
    <meta:user-defined meta:name="OVERHEIDop.publicationIssue">388050</meta:user-defined>
    <meta:user-defined meta:name="OVERHEIDop.GmbID/DC.identifier">gmb-2025-388050</meta:user-defined>
    <meta:user-defined meta:name="OVERHEIDop.versieInformatie"/>
  </office:meta>
</office:document-meta>
</file>