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kade 699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ilhelminakade 699, 3072 AP, vervangen van de huidige overheaddeur door twee grote schuifdeuren. Ook zal er een vluchtdeur en vast kozijn naast de schuifdeuren worden omgewisseld (aanvraagdatum 28-08-2025, dossiernummer OMV.25.08.00291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804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4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4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Wilhelminakade 699 - Rijksmonumen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46</meta:user-defined>
    <meta:user-defined meta:name="OVERHEIDop.GmbID/DC.identifier">gmb-2025-388046</meta:user-defined>
    <meta:user-defined meta:name="OVERHEIDop.versieInformatie"/>
  </office:meta>
</office:document-meta>
</file>