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enhofstraat 1-1 1067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2 houtopstanden in de gemeenschappelijke binnentuin van het complex op de locatie t.h.v. Leenhofstraat 1</text:p>
            <text:p text:style-name="common-al">Besluit: verleend</text:p>
            <text:p text:style-name="common-al">Besluit verzonden op: 04-09-2025</text:p>
            <text:p text:style-name="common-al">Zaakadres: Leenhofstraat 1-1 1067KW Amsterdam</text:p>
            <text:p text:style-name="common-al">Zaaknummer: Z2025-030859</text:p>
            <text:p text:style-name="common-al">DSO-nummer: 20250716014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085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04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4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4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0859</meta:user-defined>
    <meta:user-defined meta:name="DCTERMS.abstract">vellen van 2 houtopstanden in de gemeenschappelijke binnentuin van het complex op de locatie t.h.v. Leenhofstraat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enhofstraat 1-1 1067KW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42</meta:user-defined>
    <meta:user-defined meta:name="OVERHEIDop.GmbID/DC.identifier">gmb-2025-388042</meta:user-defined>
    <meta:user-defined meta:name="OVERHEIDop.versieInformatie"/>
  </office:meta>
</office:document-meta>
</file>