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Loenen a/d Vecht tot aan Maarssen dorp - De Vechtse Vaarparade verlicht d.d. 1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De Vechtse Vaarparade verlicht d.d. 13-09-2025 op de locatie Loenen a/d Vecht tot aan Maarssen dorp.</text:p>
            <text:p text:style-name="common-al">Datum besluit: 4 september 2025</text:p>
            <text:p text:style-name="common-al">Zaaknummer: Z2025-00000918</text:p>
            <text:p text:style-name="common-al">U kunt bezwaar maken tot en met 16 oktober 2025</text:p>
            <text:p text:style-name="common-al">
            <text:span text:style-name="nadrukvet">Inzien</text:span>
          </text:p>
            <text:p text:style-name="common-al">U kunt de documenten met zaaknummer Z2025-00000918 tot 16 oktober 2025 inzien. Dit kan via de knop 'Bekijk documenten' aan de linkerkant van deze pagina, onder het kopje 'Extra informatie'. U kunt ook de link jeleefomgeving.nl/inzien/823214527/dbe0a445-61bb-42f2-ab40-b6c3ee6fc16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03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18</meta:user-defined>
    <meta:user-defined meta:name="DCTERMS.abstract">Betreft: Beschikking op aanvraag op locatie Loenen a/d Vecht tot aan Maarssen dorp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(algemeen) Loenen a/d Vecht tot aan Maarssen dorp - De Vechtse Vaarparade verlicht d.d. 13-09-2025</meta:user-defined>
    <meta:user-defined meta:name="OVERHEIDop.datumEindeReactietermijn">2025-10-16</meta:user-defined>
    <meta:user-defined meta:name="OVERHEIDop.terinzageleggingBG">https://jeleefomgeving.nl/inzien/823214527/dbe0a445-61bb-42f2-ab40-b6c3ee6fc16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38</meta:user-defined>
    <meta:user-defined meta:name="OVERHEIDop.GmbID/DC.identifier">gmb-2025-388038</meta:user-defined>
    <meta:user-defined meta:name="OVERHEIDop.versieInformatie"/>
  </office:meta>
</office:document-meta>
</file>