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 Lichtjesroute Stichting Feestcomité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Feestcomité Ittervoort: </text:p>
            <text:p text:style-name="common-al">Lichtjesroute 2025 op 8 november 2025. Vertrek vanaf de Eindstraat, Veldstraat, Ridderspoor, landweg tussen Veldstraat/Ridderspoor naar Maubroekstraat en terug via landweg naar de Veldstraat te Ittervoort. Ontvangstdatum: 29 augustus 2025;</text:p>
            <text:p text:style-name="common-al">Voor meer informatie kunt u contact opnemen via APV@leudal.nl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803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3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3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 Lichtjesroute Stichting Feestcomité Ittervoo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36</meta:user-defined>
    <meta:user-defined meta:name="OVERHEIDop.GmbID/DC.identifier">gmb-2025-388036</meta:user-defined>
    <meta:user-defined meta:name="OVERHEIDop.versieInformatie"/>
  </office:meta>
</office:document-meta>
</file>