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scheidingen, Laan van Puntenburg 2, 3511ER Utrecht, GU-Z2025-0026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Puntenburg 2, 3511ER Utrecht</text:p>
            <text:p text:style-name="common-al">GU-Z2025-0026310</text:p>
            <text:p text:style-name="common-al">Toelichting: het wijzigen van de brandscheid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03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310</meta:user-defined>
    <meta:user-defined meta:name="DCTERMS.abstract">Toelichting: het wijzigen van de brandscheidingen</meta:user-defined>
    <dc:language>nl</dc:language>
    <meta:user-defined meta:name="OVERHEIDop.locatietype/OVERHEIDop.gebiedsmarkering">Vlak</meta:user-defined>
    <meta:user-defined meta:name="DC.title">Verleende Omgevingsvergunning, het wijzigen van de brandscheidingen, Laan van Puntenburg 2, 3511ER Utrecht, GU-Z2025-0026310</meta:user-defined>
    <meta:user-defined meta:name="OVERHEIDop.datumEindeReactietermijn">2025-10-16</meta:user-defined>
    <meta:user-defined meta:name="OVERHEIDop.terinzageleggingBG">https://jeleefomgeving.nl/inzien/002220647/94cb248d-fa1a-45c0-af78-af2c3cabec0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35</meta:user-defined>
    <meta:user-defined meta:name="OVERHEIDop.GmbID/DC.identifier">gmb-2025-388035</meta:user-defined>
    <meta:user-defined meta:name="OVERHEIDop.versieInformatie"/>
  </office:meta>
</office:document-meta>
</file>