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kersenboom, Keukelenberg 30 7421EA Deventer, [Deventer M 1968] Deventer M 1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Keukelenberg 30 7421EA Deventer, [Deventer M 1968] Deventer M 1968 </text:p>
            <text:p text:style-name="common-al">
            <text:span text:style-name="nadrukvet">Zaakomschrijving:</text:span> het kappen van een kersenboom</text:p>
            <text:p text:style-name="common-al">
            <text:span text:style-name="nadrukvet">Zaaknummer:</text:span> Z2025-000081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1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03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120</meta:user-defined>
    <meta:user-defined meta:name="DCTERMS.abstract">het kappen van een kers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kersenboom, Keukelenberg 30 7421EA Deventer, [Deventer M 1968] Deventer M 1968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34</meta:user-defined>
    <meta:user-defined meta:name="OVERHEIDop.GmbID/DC.identifier">gmb-2025-388034</meta:user-defined>
    <meta:user-defined meta:name="OVERHEIDop.versieInformatie"/>
  </office:meta>
</office:document-meta>
</file>