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diverse onderhoudswerkzaamheden  aan een Rijksmonumenten pand, Oude Boteringestraat 52, 9712 GL Gr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uitvoeren van diverse onderhoudswerkzaamheden  aan een Rijksmonumenten pand aan Oude Boteringestraat 52  te Groningen  </text:span>
          </text:p>
            <text:p text:style-name="common-al">De gemeente Groningen heeft de beslistermijn verlengd voor de aanvraag voor een omgevingsvergunning voor het uitvoeren van diverse onderhoudswerkzaamheden  aan een Rijksmonumenten pand aan Oude Boteringestraat 52  te Groningen  , dossiernummer GRN-000217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nu voor 22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0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3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voeren van diverse onderhoudswerkzaamheden  aan een Rijksmonumenten pand, Oude Boteringestraat 52, 9712 GL Groning</meta:user-defined>
    <meta:user-defined meta:name="OVERHEIDop.datumEindeReactietermijn">2025-10-20</meta:user-defined>
    <meta:user-defined meta:name="OVERHEIDop.terinzageleggingBG">https://groningen.lokalebekendmakingen.nl/case/1:9822:15259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3</meta:user-defined>
    <meta:user-defined meta:name="OVERHEIDop.GmbID/DC.identifier">gmb-2025-388033</meta:user-defined>
    <meta:user-defined meta:name="OVERHEIDop.versieInformatie"/>
  </office:meta>
</office:document-meta>
</file>