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Bief &amp; Burgers’, Oude Kruisweg 36, 2142 EG te Cruquius, verzenddatum 03-09-2025, zaaknummer 12153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03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Bief &amp; Burgers’, Oude Kruisweg 36, 2142 EG te Cruquius, verzenddatum 03-09-2025, zaaknummer 12153785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32</meta:user-defined>
    <meta:user-defined meta:name="OVERHEIDop.GmbID/DC.identifier">gmb-2025-388032</meta:user-defined>
    <meta:user-defined meta:name="OVERHEIDop.versieInformatie"/>
  </office:meta>
</office:document-meta>
</file>