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wijnen 58, 3421 JP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wijnen 58, 3421 JP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brengen van een luifel aan de gehel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803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398</meta:user-defined>
    <meta:user-defined meta:name="DCTERMS.abstract">het aanbrengen van een luifel aan de gehele voorgevel</meta:user-defined>
    <dc:language>nl</dc:language>
    <meta:user-defined meta:name="OVERHEIDop.locatietype/OVERHEIDop.gebiedsmarkering">Punt</meta:user-defined>
    <meta:user-defined meta:name="DC.title">Besluit (Twijnen 58, 3421 JP Oudewater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31</meta:user-defined>
    <meta:user-defined meta:name="OVERHEIDop.GmbID/DC.identifier">gmb-2025-388031</meta:user-defined>
    <meta:user-defined meta:name="OVERHEIDop.versieInformatie"/>
  </office:meta>
</office:document-meta>
</file>