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container van 3 oktober 2025 tot en met 23 oktober 2025 aan Botterhof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02-09-2025, KBC Keukens en Badkamers, Vergunning voor het gebruik van gemeentegrond voor het plaatsen van een bouwcontainer op de Botterhof in Harlingen van 3 oktober 2025 tot en met 23 okto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80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container van 3 oktober 2025 tot en met 23 oktober 2025 aan Botterhof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030</meta:user-defined>
    <meta:user-defined meta:name="OVERHEIDop.GmbID/DC.identifier">gmb-2025-388030</meta:user-defined>
    <meta:user-defined meta:name="OVERHEIDop.versieInformatie"/>
  </office:meta>
</office:document-meta>
</file>