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Westersingel 31B, 3014 GR, realiseren dakterras en dakkapel (aanvraagdatum 29-08-2025, dossiernummer OMV.25.08.00301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02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ersingel 31B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29</meta:user-defined>
    <meta:user-defined meta:name="OVERHEIDop.GmbID/DC.identifier">gmb-2025-388029</meta:user-defined>
    <meta:user-defined meta:name="OVERHEIDop.versieInformatie"/>
  </office:meta>
</office:document-meta>
</file>