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Amerikaanse eik aan de Kamphorstweg  nabij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2934 voor een Omgevingsvergunning voor het kappen van 1 Amerikaanse eik op locatie Kamphorstweg nabij 1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0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34</meta:user-defined>
    <meta:user-defined meta:name="DCTERMS.abstract">Betreft: Beschikking op aanvraag op locatie Kamphorstweg  nabij 15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appen van 1 Amerikaanse eik aan de Kamphorstweg  nabij 15 in Hengelo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027</meta:user-defined>
    <meta:user-defined meta:name="OVERHEIDop.GmbID/DC.identifier">gmb-2025-388027</meta:user-defined>
    <meta:user-defined meta:name="OVERHEIDop.versieInformatie"/>
  </office:meta>
</office:document-meta>
</file>