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container en schaftkeet van 25-8 t/m 10-10-2025 op de locatie Essenlaan 16 en 24, 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5 heeft de gemeente een aanvraag ontvangen voor een ontheffing voor het plaatsen van een container en schaftkeet van 25-8 t/m 10-10-2025 op de locatie Essenlaan 16 en 24, Ouderkerk aan den IJssel. De aanvraag is geregistreerd onder zaaknummer 193117073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802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07387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container en schaftkeet van 25-8 t/m 10-10-2025 op de locatie Essenlaan 16 en 24, Oude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25</meta:user-defined>
    <meta:user-defined meta:name="OVERHEIDop.GmbID/DC.identifier">gmb-2025-388025</meta:user-defined>
    <meta:user-defined meta:name="OVERHEIDop.versieInformatie"/>
  </office:meta>
</office:document-meta>
</file>