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bedrijfsgebouw , Elingsloane 20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groten van een bedrijfsgebouw , Elingsloane 20 Burgum</text:p>
            <text:p text:style-name="common-al">Zaaknummer: TZ2025-001710</text:p>
            <text:p text:style-name="common-al">Zaakadres: Elingsloane 20 Burgum</text:p>
            <text:p text:style-name="common-al">Omschrijving: het vergroten van een bedrijfsgebouw </text:p>
            <text:p text:style-name="common-al">Datum ontvangst: 18-07-2025</text:p>
            <text:p text:style-name="common-al">Datum bekendmaking: 10-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802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2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2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710</meta:user-defined>
    <meta:user-defined meta:name="DCTERMS.abstract">het vergroten van een bedrijfsge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groten van een bedrijfsgebouw , Elingsloane 20 Burgum</meta:user-defined>
    <meta:user-defined meta:name="DCTERMS.W3CDTF/DCTERMS.available">2025-09-09</meta:user-defined>
    <meta:user-defined meta:name="DCTERMS.W3CDTF/OVERHEIDop.jaargang">2025</meta:user-defined>
    <meta:user-defined meta:name="OVERHEIDop.publicationIssue">388024</meta:user-defined>
    <meta:user-defined meta:name="OVERHEIDop.GmbID/DC.identifier">gmb-2025-388024</meta:user-defined>
    <meta:user-defined meta:name="OVERHEIDop.versieInformatie"/>
  </office:meta>
</office:document-meta>
</file>