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- Verleende vergunning: Op 28 augustus 2025 heeft het college van B&amp;W op grond van de Algemene Plaatselijke Verordening en de Evenementenverordening besloten een evenementenvergunning te verlenen voor het evenement Najaar fair Meuk én Leuk op 27 oktober 2025 te Ruinerwold, Dr.Larijweg 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8802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2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2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 - Verleende vergunning: Op 28 augustus 2025 heeft het college van B&amp;W op grond van de Algemene Plaatselijke Verordening en de Evenementenverordening besloten een evenementenvergunning te verlenen voor het evenement Najaar fair Meuk én Leuk op 27 oktober 2025 te Ruinerwold, Dr.Larijweg 21.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8023</meta:user-defined>
    <meta:user-defined meta:name="OVERHEIDop.GmbID/DC.identifier">gmb-2025-388023</meta:user-defined>
    <meta:user-defined meta:name="OVERHEIDop.versieInformatie"/>
  </office:meta>
</office:document-meta>
</file>