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Campenhoefdreef 7, 5045N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3 juni 2025, geregistreerd onder zaak(nummer) <text:span text:style-name="nadrukvet">Z2025-00007222</text:span>, aangaande:</text:p>
            <text:p text:style-name="common-al">Omschrijving/naam: <text:span text:style-name="nadrukvet"> uitbreiden van een orthodontiepraktijk</text:span></text:p>
            <text:p text:style-name="common-al">Locatie/adres: <text:span text:style-name="nadrukvet">Campenhoefdreef 7, 5045NZ Tilburg</text:span></text:p>
            <text:p text:style-name="common-al">Door het verlengen van de behandeltijd/beslistermijn eindigt deze momenteel op <text:span text:style-name="nadrukvet">18 okto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22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802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2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2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222</meta:user-defined>
    <meta:user-defined meta:name="DCTERMS.abstract">Z2025-00007222 -  uitbreiden van een orthodontieprakt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(art. 5.8 Omgevingswet), Campenhoefdreef 7, 5045NZ Tilbur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21</meta:user-defined>
    <meta:user-defined meta:name="OVERHEIDop.GmbID/DC.identifier">gmb-2025-388021</meta:user-defined>
    <meta:user-defined meta:name="OVERHEIDop.versieInformatie"/>
  </office:meta>
</office:document-meta>
</file>