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16, Kamperfoelie 80, 3171P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een aanvraag omgevingsvergunning ontvangen voor Uitbouw Kamperfoelie 80 Poortugaal locatie Kamperfoelie 80, 3171PE Poortugaal. De aanvraag is geregistreerd onder zaaknummer Z2025-0000001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80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Betreft: Uitbouw Kamperfoelie 80 Poortugaal [Z2025-00000016], Kamperfoelie 80, 3171PE Poortugaal</meta:user-defined>
    <dc:language>nl</dc:language>
    <meta:user-defined meta:name="OVERHEIDop.locatietype/OVERHEIDop.gebiedsmarkering">Vlak</meta:user-defined>
    <meta:user-defined meta:name="DC.title">Kennisgeving aanvraag omgevingsvergunning Z2025-00000016, Kamperfoelie 80, 3171PE Poortuga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02</meta:user-defined>
    <meta:user-defined meta:name="OVERHEIDop.GmbID/DC.identifier">gmb-2025-38802</meta:user-defined>
    <meta:user-defined meta:name="OVERHEIDop.versieInformatie"/>
  </office:meta>
</office:document-meta>
</file>